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05 diverse werkzaamheden ter hoogte van Westergracht - Menno Simonsz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vergunning verleend aan Bouwbedrijf M.J. de Nijs en Zonen B.V. voor:</text:p>
            <text:p text:style-name="common-al">a.         het naar verwachting gedurende 38 maanden onttrekken van grondwater met een debiet             van maximaal 80 m³ per uur en een totaal debiet van 619.200 m³;</text:p>
            <text:p text:style-name="common-al">b.         het door middel van retourbemaling terugbrengen van een deel van het onttrokken             grondwater in de bodem met een debiet van maximaal 25 m³/uur en een totaal debiet van             43.200 m³;</text:p>
            <text:p text:style-name="common-al">c.         het lozen van een deel van het onttrokken grondwater op de Leidse Trekvaart met een             debiet van maximaal 35 m³/uur en een totaal debiet van 195.000 m³;</text:p>
            <text:p text:style-name="common-al">d.         het lozen van een deel van het onttrokken grondwater op de gemeentelijke riolering met </text:p>
            <text:p text:style-name="common-al">            een debiet van maximaal 25 m³/uur en een totaal debiet van 381.000 m³;</text:p>
            <text:p text:style-name="common-al">in het kader van de nieuwbouw van Plaza West Haarlem ter hoogte van Westergracht - Menno Simonszweg te Haarlem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05 diverse werkzaamheden ter hoogte van Westergracht - Menno Simonszweg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87</meta:user-defined>
    <meta:user-defined meta:name="OVERHEIDop.WsbID/DC.identifier">wsb-2017-72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4SC 20</meta:user-defined>
    <meta:user-defined meta:name="OVERHEIDop.woonplaats">Haarlem</meta:user-defined>
    <meta:user-defined meta:name="OVERHEIDop.straatnaam">Menno Simonszplei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5|exb-2017-34577</meta:user-defined>
    <meta:user-defined meta:name="OVERHEID.EPSG28992/DC.spatial">102585 488007</meta:user-defined>
    <meta:user-defined meta:name="OVERHEIDop.versieInformatie"/>
  </office:meta>
</office:document-meta>
</file>