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kadeverbetering Prinsendijk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ijkgraaf en hoogheemraden van het hoogheemraadschap van Rijnland hebben het ontwerp-projectplan kadeverbetering 'Prinsendijk', Enkele Wiericke vastgesteld. Het ontwerp-projectplan betreft het aanbrengen van een stalen damwand over een lengte van circa 60 m in het buitentalud van de kade aan de westzijde van de Enkele Wiericke. </text:p>
            <text:p text:style-name="al">Het ontwerp-projectplan ligt ter inzage op het kantoorgebouw van Rijnland, Archimedesweg 1 te Leiden, en kan tijdens kantooruren van 8 augustus 2017 tot en met 19 september 2017 worden ingezien. Vanaf 8 augustus kunt u de documenten ook downloaden via de link aan de linkerzijde van deze bekendmaking.</text:p>
            <text:p text:style-name="al">Belanghebbenden kunnen gedurende deze periode schriftelijk of mondeling hun zienswijze over het ontwerp-projectplan naar voren brengen. Op verzoek kan de vermelding van persoonlijke gegevens achterwege worden gelaten. Ingediende zienswijzen worden beoordeeld en bezien wordt of deze aanleiding geven om het ontwerp-projectplan aan te passen. Vervolgens wordt het projectplan definitief vastgesteld. Onder vermelding van kenmerk 17.070850 en onderwerp: ´zienswijze en de naam van het projectplan´ kan een zienswijze gestuurd worden naar: het college van dijkgraaf en hoogheemraden, postbus 156, 2300 AD te Leiden.  </text:p>
            <text:p text:style-name="al">Voor meer informatie over Rijnland, kijk op <text:a xlink:href="http://www.rijnland.net/" xlink:type="simple">www.rijnland.net</text:a></text:p>
            <text:p text:style-name="al">Leiden, 7 augustus 2017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86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8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8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projectplan kadeverbetering Prins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7286</meta:user-defined>
    <meta:user-defined meta:name="OVERHEIDop.WsbID/DC.identifier">wsb-2017-7286</meta:user-defined>
    <meta:user-defined meta:name="OVERHEID.TaxonomieBeleidsagenda/OVERHEID.category">Natuur en milieu | Organisatie en beleid</meta:user-defined>
    <meta:user-defined meta:name="OVERHEID.Gemeente/DC.spatial">Bodegraven-Reeuwijk</meta:user-defined>
    <meta:user-defined meta:name="DC.source">artikel 5.4 van de Waterwet;1.0:c:BWBR0025458&amp;artikel=5.4&amp;g=2017-01-0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.PostcodeHuisnummer/OVERHEIDop.postcodeHuisnummer">2811NG 20</meta:user-defined>
    <meta:user-defined meta:name="OVERHEIDop.woonplaats">Reeuwijk</meta:user-defined>
    <meta:user-defined meta:name="OVERHEIDop.straatnaam">Oukoopsedijk</meta:user-defined>
    <meta:user-defined meta:name="OVERHEIDgvop.Informatietype/DC.type">Plannen | overi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17.068996|exb-2017-34571</meta:user-defined>
    <meta:user-defined meta:name="OVERHEIDop.externeBijlage">17.070831|exb-2017-34572</meta:user-defined>
    <meta:user-defined meta:name="OVERHEID.EPSG28992/DC.spatial">114203 448644</meta:user-defined>
    <meta:user-defined meta:name="OVERHEIDop.versieInformatie"/>
  </office:meta>
</office:document-meta>
</file>