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meerpalen ter plaatse van de Snelle Sluis aan de zijde van de Hollandsche IJssel ter hoogte van Schielands Hoge Zeedijk West  20 in Moordrecht</text:p>
      <text:section text:name="zakelijke-mededeling_id1-3-2" text:style-name="zakelijke-mededeling">
        <text:section text:name="zakelijke-mededeling-tekst_id1-3-2-1" text:style-name="zakelijke-mededeling-tekst">
          <text:section text:name="tekst_id1-3-2-1-1" text:style-name="tekst">
            <text:p text:style-name="last-al">(K.17.624.V01, 3 augustus 2017) het vervangen van meerpalen binnen de zonering van de primaire waterkering ter plaatse van de Snelle Sluis aan de zijde van de Hollandsche IJssel ter hoogte van Schielands Hoge Zeedijk West  20 in Moordre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8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8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8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vervangen van meerpalen ter plaatse van de Snelle Sluis aan de zijde van de Hollandsche IJssel ter hoogte van Schielands Hoge Zeedijk West  20 in Mo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85</meta:user-defined>
    <meta:user-defined meta:name="OVERHEIDop.WsbID/DC.identifier">wsb-2017-72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41BZ 20</meta:user-defined>
    <meta:user-defined meta:name="OVERHEIDop.woonplaats">Moordrecht</meta:user-defined>
    <meta:user-defined meta:name="OVERHEIDop.straatnaam">Schielands Hoge Zeedijk Wes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4635 443491</meta:user-defined>
    <meta:user-defined meta:name="OVERHEIDop.versieInformatie"/>
  </office:meta>
</office:document-meta>
</file>