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locatie nabij de Boylerstraat en de Huenderweg in Doldersum, gemeente Wester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verondiepen van primaire watergangen, nummers W365 en W9654, nabij de Boylerstraat en de Huenderweg in Doldersum, gemeente Westerveld (<text:span text:style-name="nadrukcur">dossiernummer Z/17/012639; verzenddatum 02-08-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284</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84</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84</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locatie nabij de Boylerstraat en de Huenderweg in Doldersum, gemeente Westervel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7</meta:user-defined>
    <meta:user-defined meta:name="OVERHEIDop.publicationIssue">7284</meta:user-defined>
    <meta:user-defined meta:name="OVERHEIDop.WsbID/DC.identifier">wsb-2017-728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86XE 12 2</meta:user-defined>
    <meta:user-defined meta:name="OVERHEIDop.woonplaats">Doldersum</meta:user-defined>
    <meta:user-defined meta:name="OVERHEIDop.straatnaam">Boyler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2633 544838</meta:user-defined>
    <meta:user-defined meta:name="OVERHEIDop.versieInformatie"/>
  </office:meta>
</office:document-meta>
</file>