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Cornelisgracht 32F in Giethoorn,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hebben en onderhouden van een kabel voor een walkast voor de woonboot aan Cornelisgracht 32F in Giethoorn, gemeente Steenwijkerland (<text:span text:style-name="nadrukcur">dossiernummer Z/17/013072; verzenddatum 02-08-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8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Cornelisgracht 32F in Giethoorn,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83</meta:user-defined>
    <meta:user-defined meta:name="OVERHEIDop.WsbID/DC.identifier">wsb-2017-72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CH 32f</meta:user-defined>
    <meta:user-defined meta:name="OVERHEIDop.woonplaats">Giethoorn</meta:user-defined>
    <meta:user-defined meta:name="OVERHEIDop.straatnaam">Cornelisgrach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465 526254</meta:user-defined>
    <meta:user-defined meta:name="OVERHEIDop.versieInformatie"/>
  </office:meta>
</office:document-meta>
</file>