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bevestigen van een kunstwerk aan de waterkering dijkvak Genne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3 augustus 2017 onder het stellen van voorschriften, een watervergunning is verleend voor het bevestigen van een kunstwerk aan de waterkering dijkvak Gennep.</text:p>
            <text:p text:style-name="common-al">De bekendmaking van besluiten die tot een of meer belanghebbenden zijn gericht, geschiedt krachtens artikel 3:41, eerste lid Awb door toezending of uitreiking aan de aanvrager. Het besluit is op 3 augustus 2017 aan de vergunninghouder toegezonden. </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text:p>
            <text:p text:style-name="common-al">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6691.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text:p>
            <text:p text:style-name="common-al">voornoemde site.</text:p>
            <text:p text:style-name="common-al"/>
            <text:p text:style-name="common-al">
            <text:span text:style-name="nadrukvet">Informatie</text:span>
          </text:p>
            <text:p text:style-name="common-al">Voor nadere informatie over de vergunning kunt u contact opnemen met Ralph Theunissen van het team vergunningen en plantoetsing, via telefoonnummer 06-31759743.</text:p>
            <text:p text:style-name="common-al"/>
            <text:p text:style-name="common-al">Het dagelijks bestuur,</text:p>
            <text:p text:style-name="common-al"/>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282</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82</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82</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bevestigen van een kunstwerk aan de waterkering dijkvak Genne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7</meta:user-defined>
    <meta:user-defined meta:name="OVERHEIDop.publicationIssue">7282</meta:user-defined>
    <meta:user-defined meta:name="OVERHEIDop.WsbID/DC.identifier">wsb-2017-7282</meta:user-defined>
    <meta:user-defined meta:name="OVERHEID.TaxonomieBeleidsagenda/OVERHEID.category">Natuur en milieu | Organisatie en beleid</meta:user-defined>
    <meta:user-defined meta:name="OVERHEIDop.referentienummer">2017-Z6691</meta:user-defined>
    <meta:user-defined meta:name="DCTERMS.abstract">Watervergunning voor het bevestigen van een kunstwerk aan de waterkering dijkvak Gennep.</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591CT 1</meta:user-defined>
    <meta:user-defined meta:name="OVERHEIDop.woonplaats">Gennep</meta:user-defined>
    <meta:user-defined meta:name="OVERHEIDop.straatnaam">Nierswe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kunstwerk Gennep|exb-2017-34551</meta:user-defined>
    <meta:user-defined meta:name="OVERHEID.EPSG28992/DC.spatial">195298 412796</meta:user-defined>
    <meta:user-defined meta:name="OVERHEIDop.versieInformatie"/>
  </office:meta>
</office:document-meta>
</file>