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2 uitstroomvoorzieningen t.b.v. het afvoeren van hemelwater afkomstig van een fietstunnel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2 uitstroomvoorzieningen t.b.v. het afvoeren van hemelwater afkomstig van de fietstunnel in de Wijnbergse Loopgraaf te Doetinchem.</text:p>
            <text:p text:style-name="common-al">Locatie: Europaweg te Doetinchem</text:p>
            <text:p text:style-name="common-al">Zaaknummer: WRIJVERG-2-72131</text:p>
            <text:p text:style-name="common-al">Datum bekendmaking beschikking: 1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8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8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8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2 uitstroomvoorzieningen t.b.v. het afvoeren van hemelwater afkomstig van een fietstunnel in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81</meta:user-defined>
    <meta:user-defined meta:name="OVERHEIDop.WsbID/DC.identifier">wsb-2017-72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7GK 1</meta:user-defined>
    <meta:user-defined meta:name="OVERHEIDop.woonplaats">Doetinchem</meta:user-defined>
    <meta:user-defined meta:name="OVERHEIDop.straatnaam">Europa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012 440698</meta:user-defined>
    <meta:user-defined meta:name="OVERHEIDop.versieInformatie"/>
  </office:meta>
</office:document-meta>
</file>