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het lozen van grondwater op een watergang te Groes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het lozen van grondwater op watergang met code DLM40.000</text:p>
            <text:p text:style-name="common-al">Locatie: nabij Schraleweidsestraat te Groessen</text:p>
            <text:p text:style-name="common-al">Zaaknummer: WRIJVERG-2-72105</text:p>
            <text:p text:style-name="common-al">Datum bekendmaking beschikking: 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8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het lozen van grondwater op een watergang te Groe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0</meta:user-defined>
    <meta:user-defined meta:name="OVERHEIDop.WsbID/DC.identifier">wsb-2017-72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meta:user-defined>
    <meta:user-defined meta:name="OVERHEIDop.woonplaats">Groessen</meta:user-defined>
    <meta:user-defined meta:name="OVERHEIDop.straatnaam">Schraleweids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8522 437748</meta:user-defined>
    <meta:user-defined meta:name="OVERHEIDop.versieInformatie"/>
  </office:meta>
</office:document-meta>
</file>