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7 sonderingen ter plaatse van de Winselingseweg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7 sonderingen ter plaatse van de Winselingseweg 10 te Nijmegen, zaaknummer 201622542. </text:p>
            <text:p text:style-name="common-al">Start bezwaartermijn: 14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7 sonderingen ter plaatse van de Winselingseweg 10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28</meta:user-defined>
    <meta:user-defined meta:name="OVERHEIDop.WsbID/DC.identifier">wsb-2017-7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41AK</meta:user-defined>
    <meta:user-defined meta:name="OVERHEIDop.woonplaats">Nijmegen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604 429345</meta:user-defined>
    <meta:user-defined meta:name="OVERHEIDop.versieInformatie"/>
  </office:meta>
</office:document-meta>
</file>