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locatie aan De Mussels in Beilen, gemeente Midden Drenth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 voor het verwijderen, leggen, hebben en onderhouden van een leiding, inclusief gestuurde boring, aan De Mussels in Beilen, gemeente Midden Drenthe (<text:span text:style-name="nadrukcur">dossiernummer Z/17/013090; verzenddatum 03-08-2017).</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276</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276</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276</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locatie aan De Mussels in Beilen, gemeente Midden Drenth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07</meta:user-defined>
    <meta:user-defined meta:name="OVERHEIDop.publicationIssue">7276</meta:user-defined>
    <meta:user-defined meta:name="OVERHEIDop.WsbID/DC.identifier">wsb-2017-727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9411</meta:user-defined>
    <meta:user-defined meta:name="OVERHEIDop.woonplaats">Beilen</meta:user-defined>
    <meta:user-defined meta:name="OVERHEIDop.straatnaam">De Mussels</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29053 540298</meta:user-defined>
    <meta:user-defined meta:name="OVERHEIDop.versieInformatie"/>
  </office:meta>
</office:document-meta>
</file>