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een brug over een primaire watergang en het verwijderen van een brug over een primaire watergang en gelegen direct naast een regionale waterkering op de locatie nabij Laageind 29 in Driebruggen. (code HDSR152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brug over een primaire watergang op de locatie schuin tegenover Laageind 29 in Driebruggen voor het verwijderen van een brug over een primaire watergang, gelegen direct naast een regionale waterkering, op de locatie tussen kadastraal perceel RWK02M560G0000 en de waterkering langs de Dubbele Wiericke in Driebruggen in de gemeente Bodegraven - Reeuwijk. Dit besluit is verzonden op 3 augustus 2017.</text:p>
            <text:p text:style-name="tussenkopcur">
            <text:span text:style-name="nadrukvet">Ter inzage</text:span>
          </text:p>
            <text:p text:style-name="common-al">U kunt de vergunning en de bijbehorende stukken inzien van 7 augustus 2017 tot en met 17 september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7 augustus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275</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75</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75</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een brug over een primaire watergang en het verwijderen van een brug over een primaire watergang en gelegen direct naast een regionale waterkering op de locatie nabij Laageind 29 in Driebruggen. (code HDSR1521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7</meta:user-defined>
    <meta:user-defined meta:name="OVERHEIDop.publicationIssue">7275</meta:user-defined>
    <meta:user-defined meta:name="OVERHEIDop.WsbID/DC.identifier">wsb-2017-7275</meta:user-defined>
    <meta:user-defined meta:name="OVERHEID.TaxonomieBeleidsagenda/OVERHEID.category">Ruimte en infrastructuur | Organisatie en beleid</meta:user-defined>
    <meta:user-defined meta:name="OVERHEIDop.referentienummer">15219</meta:user-defined>
    <meta:user-defined meta:name="DCTERMS.abstract">Watervergunning voor het vervangen van een brug over een primaire watergang en het verwijderen van een brug over een primaire watergang en gelegen direct naast een regionale waterkering op de locatie nabij Laageind 29 in Driebrug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5KH 49</meta:user-defined>
    <meta:user-defined meta:name="OVERHEIDop.woonplaats">Driebruggen</meta:user-defined>
    <meta:user-defined meta:name="OVERHEIDop.straatnaam">Laagein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15219|exb-2017-34533</meta:user-defined>
    <meta:user-defined meta:name="OVERHEID.EPSG28992/DC.spatial">114274 452406</meta:user-defined>
    <meta:user-defined meta:name="OVERHEIDop.versieInformatie"/>
  </office:meta>
</office:document-meta>
</file>