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bruik maken van objecten in en over de Roer en de Hambeek en het lopen langs de Roer en Hambeek voor het houden van de hindernissen stormloop “Roermond Stormt” in en om het centrum van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 augustus 2017 onder het stellen van voorschriften, een watervergunning is verleend voor het gebruik maken van objecten in en over de Roer en de Hambeek en het lopen langs de Roer en Hambeek voor het houden van de hindernissen stormloop “Roermond Stormt” in en om het centrum van Roermond.</text:p>
            <text:p text:style-name="common-al">De bekendmaking van besluiten die tot een of meer belanghebbenden zijn gericht, geschiedt krachtens artikel 3:41, eerste lid Awb door toezending of uitreiking aan de aanvrager. Het besluit is op 3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47-Z694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7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ruik maken van objecten in en over de Roer en de Hambeek en het lopen langs de Roer en Hambeek voor het houden van de hindernissen stormloop “Roermond Stormt” in en om het centrum van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74</meta:user-defined>
    <meta:user-defined meta:name="OVERHEIDop.WsbID/DC.identifier">wsb-2017-7274</meta:user-defined>
    <meta:user-defined meta:name="OVERHEID.TaxonomieBeleidsagenda/OVERHEID.category">Natuur en milieu | Organisatie en beleid</meta:user-defined>
    <meta:user-defined meta:name="OVERHEIDop.referentienummer">2017-Z6943</meta:user-defined>
    <meta:user-defined meta:name="DCTERMS.abstract">Watervergunning voor het gebruik maken van objecten in en over de Roer en de Hambeek en het lopen langs de Roer en Hambeek voor het houden van de hindernissen stormloop “Roermond Stormt” in en om het centrum van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EM</meta:user-defined>
    <meta:user-defined meta:name="OVERHEIDop.woonplaats">Roermond</meta:user-defined>
    <meta:user-defined meta:name="OVERHEIDop.straatnaam">Mark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RoermondStormt|exb-2017-34522</meta:user-defined>
    <meta:user-defined meta:name="OVERHEIDop.externeBijlage">Bijlage 1|exb-2017-34523</meta:user-defined>
    <meta:user-defined meta:name="OVERHEIDop.externeBijlage">Bijlage 2|exb-2017-34524</meta:user-defined>
    <meta:user-defined meta:name="OVERHEIDop.externeBijlage">Bijlage 3|exb-2017-34525</meta:user-defined>
    <meta:user-defined meta:name="OVERHEIDop.externeBijlage">Bijlage 4|exb-2017-34526</meta:user-defined>
    <meta:user-defined meta:name="OVERHEID.EPSG28992/DC.spatial">196844 356447</meta:user-defined>
    <meta:user-defined meta:name="OVERHEIDop.versieInformatie"/>
  </office:meta>
</office:document-meta>
</file>