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brug, Bergse Linker Rottekade 7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61.V01) het hebben van een brug over de tussenboezem en in de daarlangs gelegen boezemwaterkeringen ter hoogte van Bergse Linker Rottekade 75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7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7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brug, Bergse Linker Rottekade 75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73</meta:user-defined>
    <meta:user-defined meta:name="OVERHEIDop.WsbID/DC.identifier">wsb-2017-72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C 75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514 440097</meta:user-defined>
    <meta:user-defined meta:name="OVERHEIDop.versieInformatie"/>
  </office:meta>
</office:document-meta>
</file>