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Rottekade 167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07.V01, 3 augustus 2017) het aanbrengen van een steiger in de Rotte en in de kern- en beschermingszone van de boezemwaterkering langs de Rotte ter plaatse van Rottekade 167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, Rottekade 167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71</meta:user-defined>
    <meta:user-defined meta:name="OVERHEIDop.WsbID/DC.identifier">wsb-2017-72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T 167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03 442275</meta:user-defined>
    <meta:user-defined meta:name="OVERHEIDop.versieInformatie"/>
  </office:meta>
</office:document-meta>
</file>