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306 diverse werkzaamheden ter hoogte van de Aalsmeerderweg / Beechavenue te Rozenburg (Pruissen / Corneliahoev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augustus 2017 een vergunning verleend aan Chipshol IV B.V. voor </text:p>
            <text:p text:style-name="common-al">•           het aanbrengen en hebben van 3.800 m² verhard oppervlak (inclusief voetpad);</text:p>
            <text:p text:style-name="common-al">•           het ter compensatie van de toename van 3.800 m² verhard oppervlak en het dempen van             200 m² oppervlaktewater graven en hebben van 770 m² oppervlaktewater;</text:p>
            <text:p text:style-name="common-al">•           het graven en hebben van 2.330 m² oppervlaktewater, waarvan 1.980 m² als compensatie             voor het tekort aan compenserend oppervlaktewater in V65256;</text:p>
            <text:p text:style-name="common-al">•           het aanbrengen en hebben van twee dammen met duikers Spirosol Ø 1250 mm lang             18,80 m in de nieuw gegraven overige watergang;</text:p>
            <text:p text:style-name="common-al">•           het aanbrengen en hebben van een dam met duiker Spirosol Multiplate MA07 lang 25,22             m in de langs de Beechavenue gelegen (primaire) watergang;</text:p>
            <text:p text:style-name="common-al">•           het aanbrengen en hebben van beschoeiingen langs (nieuw gegraven) overige             watergangen.</text:p>
            <text:p text:style-name="common-al">In kwetsbaar kwelgebied in de Haarlemmermeerpolder ten behoeve van een nieuw te realiseren bedrijventerrein en een wegaansluiting ter hoogte van de Aalsmeerderweg / Beechavenue te Rozenburg (Pruissen / Corneliahoeve).</text:p>
            <text:p text:style-name="common-al"/>
            <text:p text:style-name="common-al">De stukken liggen tot en met 14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27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06 diverse werkzaamheden ter hoogte van de Aalsmeerderweg / Beechavenue te Rozenburg (Pruissen / Corneliahoev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7270</meta:user-defined>
    <meta:user-defined meta:name="OVERHEIDop.WsbID/DC.identifier">wsb-2017-72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7</meta:user-defined>
    <meta:user-defined meta:name="OVERHEIDop.woonplaats">Rozenburg</meta:user-defined>
    <meta:user-defined meta:name="OVERHEIDop.straatnaam">Cargo Entrance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06|exb-2017-34487</meta:user-defined>
    <meta:user-defined meta:name="OVERHEID.EPSG28992/DC.spatial">110982 477271</meta:user-defined>
    <meta:user-defined meta:name="OVERHEIDop.versieInformatie"/>
  </office:meta>
</office:document-meta>
</file>