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duiker in een A-watergang  ter plaatse van Distelvlinderlaan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van een duiker in een A-watergang  ter plaatse van Distelvlinderlaan te Culemborg. Zaaknummer: 201622622. </text:p>
            <text:p text:style-name="common-al">Start bezwaartermijn: 14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27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van een duiker in een A-watergang  ter plaatse van Distelvlinderlaan te Culembo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727</meta:user-defined>
    <meta:user-defined meta:name="OVERHEIDop.WsbID/DC.identifier">wsb-2017-7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05TB 2</meta:user-defined>
    <meta:user-defined meta:name="OVERHEIDop.woonplaats">Culemborg</meta:user-defined>
    <meta:user-defined meta:name="OVERHEIDop.straatnaam">Distelvlinderlaa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2368 439826</meta:user-defined>
    <meta:user-defined meta:name="OVERHEIDop.versieInformatie"/>
  </office:meta>
</office:document-meta>
</file>