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149 het aanleggen en hebben van twee putten nabij Langevelderslag 32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augustus 2017 een vergunning verleend aan Gemeente Noordwijk voor het aanleggen en hebben van twee putten in de kernzone van de primaire kering, een en ander nabij Langevelderslag 32 te Noordwijk.</text:p>
            <text:p text:style-name="common-al"/>
            <text:p text:style-name="common-al">De stukken liggen tot en met 13 sept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2 augustus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69</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69</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69</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149 het aanleggen en hebben van twee putten nabij Langevelderslag 32 te Noor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269</meta:user-defined>
    <meta:user-defined meta:name="OVERHEIDop.WsbID/DC.identifier">wsb-2017-72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04AH 32</meta:user-defined>
    <meta:user-defined meta:name="OVERHEIDop.woonplaats">Noordwijk</meta:user-defined>
    <meta:user-defined meta:name="OVERHEIDop.straatnaam">Langeveldersla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149|exb-2017-34484</meta:user-defined>
    <meta:user-defined meta:name="OVERHEID.EPSG28992/DC.spatial">92895 479688</meta:user-defined>
    <meta:user-defined meta:name="OVERHEIDop.versieInformatie"/>
  </office:meta>
</office:document-meta>
</file>