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56 diverse werkzaamheden ter hoogte van Aalsmeerderweg 564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vergunning verleend aan E-Shelter properties holding SARL voor</text:p>
            <text:p text:style-name="common-al">•           het aanbrengen en hebben van 26.532 m² nieuw verhard oppervlak;</text:p>
            <text:p text:style-name="common-al">•           het ter compensatie van de toename van 26.532 m² verhard oppervlak graven en hebben             van 2.000 m² oppervlaktewater en gebruik maken van een deel, in deze 1.980 m², van het             gegraven wateroppervlak vanuit Watervergunning V65306;</text:p>
            <text:p text:style-name="common-al">•           het aanbrengen en hebben van twee dammen met duikers respectievelijk Ø 800 mm en Ø             1000 mm lang 17 m in de nieuw gegraven overige watergangen.</text:p>
            <text:p text:style-name="common-al">In kwetsbaar kwelgebied in de Haarlemmermeerpolder in het kader van de realisatie van datacentra ter hoogte van de Aalsmeerderweg 564 te Rozenburg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56 diverse werkzaamheden ter hoogte van Aalsmeerderweg 564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67</meta:user-defined>
    <meta:user-defined meta:name="OVERHEIDop.WsbID/DC.identifier">wsb-2017-7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J 564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56|exb-2017-34482</meta:user-defined>
    <meta:user-defined meta:name="OVERHEID.EPSG28992/DC.spatial">110960 477586</meta:user-defined>
    <meta:user-defined meta:name="OVERHEIDop.versieInformatie"/>
  </office:meta>
</office:document-meta>
</file>