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1201 het aanleggen van een duiker nabij 1e Mintlaan 10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augustus 2017 een vergunning verleend aan gemeente Katwijk voor het aanleggen en hebben van een duiker in de beschermingszone van de primaire watergang. een en ander nabij 1e Mintlaan 10 te Valkenburg.</text:p>
            <text:p text:style-name="common-al"/>
            <text:p text:style-name="common-al">De stukken liggen tot en met 13 sept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6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1201 het aanleggen van een duiker nabij 1e Mintlaan 10 te Val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6</meta:user-defined>
    <meta:user-defined meta:name="OVERHEIDop.WsbID/DC.identifier">wsb-2017-72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23LG 10</meta:user-defined>
    <meta:user-defined meta:name="OVERHEIDop.woonplaats">Katwijk</meta:user-defined>
    <meta:user-defined meta:name="OVERHEIDop.straatnaam">1e Mient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20|exb-2017-34481</meta:user-defined>
    <meta:user-defined meta:name="OVERHEID.EPSG28992/DC.spatial">88287 466113</meta:user-defined>
    <meta:user-defined meta:name="OVERHEIDop.versieInformatie"/>
  </office:meta>
</office:document-meta>
</file>