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nde, wasplaats en uitwateringsbuizen waterloop WL03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Maatschap Van Dijk te Linde voor:</text:p>
            <text:list text:style-name="id1-3-2-1-1-3">
              <text:list-item text:style-override="id1-3-2-1-1-3-1">
                <text:number>1.</text:number>
                <text:p text:style-name="al">het bouwen en hebben van een wasplaats met phytobac en rietfilter op de linkeroever op een afstand van ca. 1,5 meter uit de boveninsteek en over een lengte van ca. 25 meter langs de waterloop WL 03203 (voorheen OWA BS 140), ter plaatse van het perceel kadastraal bekend Zuidwolde, sectie M, nummer 121;</text:p>
              </text:list-item>
              <text:list-item text:style-override="id1-3-2-1-1-3-2">
                <text:number>2.</text:number>
                <text:p text:style-name="al">het aanbrengen en hebben van 5 uitwateringsbuizen met een diameter van 0,12 meter in de linkeroever van de waterloop WL 03203 (voorheen OWA BS 140), ter plaatse van het perceel kadastraal bekend Zuidwolde, sectie M, nummer 121. </text:p>
                <text:p text:style-name="al">
                <text:span text:style-name="nadrukvet">
                  <text:span text:style-name="nadrukcur"/>
                </text:span>
              </text:p>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de hoofdkantoren in Almelo en Coevorden onder vermelding van Z-1712175.</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 augustus 2017</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6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 wasplaats en uitwateringsbuizen waterloop WL032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60</meta:user-defined>
    <meta:user-defined meta:name="OVERHEIDop.WsbID/DC.identifier">wsb-2017-72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25PN 3</meta:user-defined>
    <meta:user-defined meta:name="OVERHEIDop.woonplaats">Linde</meta:user-defined>
    <meta:user-defined meta:name="OVERHEIDop.straatnaam">Lind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431</meta:user-defined>
    <meta:user-defined meta:name="OVERHEID.EPSG28992/DC.spatial">231313 516433</meta:user-defined>
    <meta:user-defined meta:name="OVERHEIDop.versieInformatie"/>
  </office:meta>
</office:document-meta>
</file>