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ag in de beschermingszone van een A-water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aag in de beschermingszone van een A-water te Varik. Zaaknummer 201621563. </text:p>
            <text:p text:style-name="common-al">Start bezwaartermijn: 14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aag in de beschermingszone van een A-water te Va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26</meta:user-defined>
    <meta:user-defined meta:name="OVERHEIDop.WsbID/DC.identifier">wsb-2017-7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4RN</meta:user-defined>
    <meta:user-defined meta:name="OVERHEIDop.woonplaats">Varik</meta:user-defined>
    <meta:user-defined meta:name="OVERHEIDop.straatnaam">Paa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3210 427258</meta:user-defined>
    <meta:user-defined meta:name="OVERHEIDop.versieInformatie"/>
  </office:meta>
</office:document-meta>
</file>