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dam met duiker in waterloop WL 05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L. Habing te Erm voor het aanbrengen en hebben van een gronddam met duiker ter lengte van 130 meter in de waterloop WL 05268 (voorheen OWAXX1367), in het perceel kadastraal bekend gemeente Sleen, sectie R, nummer 12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08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 augustus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5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5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5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dam met duiker in waterloop WL 0526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58</meta:user-defined>
    <meta:user-defined meta:name="OVERHEIDop.WsbID/DC.identifier">wsb-2017-72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43</meta:user-defined>
    <meta:user-defined meta:name="OVERHEIDop.woonplaats">Erm</meta:user-defined>
    <meta:user-defined meta:name="OVERHEIDop.straatnaam">Marsdie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4425</meta:user-defined>
    <meta:user-defined meta:name="OVERHEID.EPSG28992/DC.spatial">252267 531422</meta:user-defined>
    <meta:user-defined meta:name="OVERHEIDop.versieInformatie"/>
  </office:meta>
</office:document-meta>
</file>