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, verleggen oppervlaktewaterlichaam WL01052 Azelerbeek (voorheen 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gemeente Borne voor het verleggen van een oppervlaktewaterlichaam WL01052 Azelerbeek (voorheen: 1501) en het herinrichten van het aangrenzend terrei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86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 augustus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, verleggen oppervlaktewaterlichaam WL01052 Azelerbeek (voorheen 15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57</meta:user-defined>
    <meta:user-defined meta:name="OVERHEIDop.WsbID/DC.identifier">wsb-2017-7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5NJ 7</meta:user-defined>
    <meta:user-defined meta:name="OVERHEIDop.woonplaats">Zenderen</meta:user-defined>
    <meta:user-defined meta:name="OVERHEIDop.straatnaam">Erve Timmerm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4424</meta:user-defined>
    <meta:user-defined meta:name="OVERHEID.EPSG28992/DC.spatial">245796 482436</meta:user-defined>
    <meta:user-defined meta:name="OVERHEIDop.versieInformatie"/>
  </office:meta>
</office:document-meta>
</file>