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survivaldag 24 september 2017, gebruik waterloop WL06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urvival vereniging Rutbeek te Enschede voor het gebruik maken van waterloop WL06640 ten behoeve van de Rutbeek survival run op 24 september 2017, kadastraal bekend als gemeente Lonneker, sectie AB, nummers 266, 323 en 32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73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5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survivaldag 24 september 2017, gebruik waterloop WL066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56</meta:user-defined>
    <meta:user-defined meta:name="OVERHEIDop.WsbID/DC.identifier">wsb-2017-72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6RN 10</meta:user-defined>
    <meta:user-defined meta:name="OVERHEIDop.woonplaats">Enschede</meta:user-defined>
    <meta:user-defined meta:name="OVERHEIDop.straatnaam">Blikkersmaa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4423</meta:user-defined>
    <meta:user-defined meta:name="OVERHEID.EPSG28992/DC.spatial">253734 467042</meta:user-defined>
    <meta:user-defined meta:name="OVERHEIDop.versieInformatie"/>
  </office:meta>
</office:document-meta>
</file>