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 op de Vecht buiten vaarseiz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P. Kruisbos te Borne voor het varen op de Vecht ten behoeve van het vanuit een bootje vissen op roofvissen, buiten het gestelde vaarseizoen van 1 april tot 1 november.</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321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 augustus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25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5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en op de Vecht buiten vaarseizo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4</meta:user-defined>
    <meta:user-defined meta:name="OVERHEIDop.publicationIssue">7254</meta:user-defined>
    <meta:user-defined meta:name="OVERHEIDop.WsbID/DC.identifier">wsb-2017-72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37PT 25</meta:user-defined>
    <meta:user-defined meta:name="OVERHEIDop.woonplaats">Stegeren</meta:user-defined>
    <meta:user-defined meta:name="OVERHEIDop.straatnaam">Stegerdijk</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4419</meta:user-defined>
    <meta:user-defined meta:name="OVERHEID.EPSG28992/DC.spatial">232088 504477</meta:user-defined>
    <meta:user-defined meta:name="OVERHEIDop.versieInformatie"/>
  </office:meta>
</office:document-meta>
</file>