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waterdistributieleidingen Gorsweg/Bekadeweg in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waterdistributieleidingen Gorsweg/Bekadeweg in Sommelsdijk, dossiernummer D0037733.</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waterdistributieleidingen Gorsweg/Bekadeweg in Sommel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2</meta:user-defined>
    <meta:user-defined meta:name="OVERHEIDop.WsbID/DC.identifier">wsb-2017-72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X 2</meta:user-defined>
    <meta:user-defined meta:name="OVERHEIDop.woonplaats">Sommelsdijk</meta:user-defined>
    <meta:user-defined meta:name="OVERHEIDop.straatnaam">Go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390 421532</meta:user-defined>
    <meta:user-defined meta:name="OVERHEIDop.versieInformatie"/>
  </office:meta>
</office:document-meta>
</file>