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middenspanningskabels en glasvez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middenspanningskabels en glasvezel in de kern- en beschermingszone van regionale waterkeringen nabij de kruising Kijvelandse Havendijk – Slaperskade te Hoogvliet en de Albrandswaardsedijk te Poortugaal, dossiernummer D0037823.</text:p>
            <text:p text:style-name="common-al">Start bezwaartermijn (6 weken): 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Vul hier de voornaam in]</text:span>
            <text:span text:style-name="achternaam">[Vul hier de achternaam 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middenspanningskabels en glasvez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1</meta:user-defined>
    <meta:user-defined meta:name="OVERHEIDop.WsbID/DC.identifier">wsb-2017-72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72TG 97</meta:user-defined>
    <meta:user-defined meta:name="OVERHEIDop.woonplaats">Poortugaal</meta:user-defined>
    <meta:user-defined meta:name="OVERHEIDop.straatnaam">Albrandswaar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6795 429494</meta:user-defined>
    <meta:user-defined meta:name="OVERHEIDop.versieInformatie"/>
  </office:meta>
</office:document-meta>
</file>