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K&amp;L groot onderhoud van de N218a-N49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K&amp;L groot onderhoud van de  N218a-N493a, dossiernummer D0037937.</text:p>
            <text:p text:style-name="common-al">Start bezwaartermijn (6 weken): 2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5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K&amp;L groot onderhoud van de N218a-N493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50</meta:user-defined>
    <meta:user-defined meta:name="OVERHEIDop.WsbID/DC.identifier">wsb-2017-72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2SW 2</meta:user-defined>
    <meta:user-defined meta:name="OVERHEIDop.woonplaats">Spijkenisse</meta:user-defined>
    <meta:user-defined meta:name="OVERHEIDop.straatnaam">Luceber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0491 430103</meta:user-defined>
    <meta:user-defined meta:name="OVERHEIDop.versieInformatie"/>
  </office:meta>
</office:document-meta>
</file>