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waterberging en realiseren uitstroomvoorziening tbv Multifunctioneel Centrum nabij Van Heemstraweg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waterberging en het realiseren van een uitstroomvoorziening tbv Multifunctioneel Centrum nabij Van Heemstraweg te Heerewaarden. Zaaknummer 201622492. </text:p>
            <text:p text:style-name="common-al">Start bezwaartermijn: 17-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2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waterberging en realiseren uitstroomvoorziening tbv Multifunctioneel Centrum nabij Van Heemstraweg te Heerewaa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25</meta:user-defined>
    <meta:user-defined meta:name="OVERHEIDop.WsbID/DC.identifier">wsb-2017-7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4KJ 7</meta:user-defined>
    <meta:user-defined meta:name="OVERHEIDop.woonplaats">Heerewaarden</meta:user-defined>
    <meta:user-defined meta:name="OVERHEIDop.straatnaam">Van Heemstr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473 425866</meta:user-defined>
    <meta:user-defined meta:name="OVERHEIDop.versieInformatie"/>
  </office:meta>
</office:document-meta>
</file>