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1 definitieve en 1 tijdelijke inrit op de locatie Beer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1 definitieve en 1 tijdelijke inrit, dossiernummer D0037945.</text:p>
            <text:p text:style-name="common-al">Start bezwaartermijn (6 weken): 2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ugustus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4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4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4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1 definitieve en 1 tijdelijke inrit op de locatie Beer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49</meta:user-defined>
    <meta:user-defined meta:name="OVERHEIDop.WsbID/DC.identifier">wsb-2017-72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9</meta:user-defined>
    <meta:user-defined meta:name="OVERHEIDop.woonplaats">Maasvlakte Rotterdam</meta:user-defined>
    <meta:user-defined meta:name="OVERHEIDop.straatnaam">B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345 439296</meta:user-defined>
    <meta:user-defined meta:name="OVERHEIDop.versieInformatie"/>
  </office:meta>
</office:document-meta>
</file>