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25 meter kabel aan de Brielse Meeroever te Oostvoor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leggen van 25 meter kabel aan de Brielse Meeroever te Oostvoorne, dossiernummer D0038011.</text:p>
            <text:p text:style-name="common-al">Start bezwaartermijn (6 weken): 2 augustus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augustus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48</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48</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48</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25 meter kabel aan de Brielse Meeroever te Oostvoorn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4</meta:user-defined>
    <meta:user-defined meta:name="OVERHEIDop.publicationIssue">7248</meta:user-defined>
    <meta:user-defined meta:name="OVERHEIDop.WsbID/DC.identifier">wsb-2017-72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3CT 36</meta:user-defined>
    <meta:user-defined meta:name="OVERHEIDop.woonplaats">Oostvoorne</meta:user-defined>
    <meta:user-defined meta:name="OVERHEIDop.straatnaam">Station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6359 437052</meta:user-defined>
    <meta:user-defined meta:name="OVERHEIDop.versieInformatie"/>
  </office:meta>
</office:document-meta>
</file>