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construeren van de Oudemaasweg te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construeren van de Oudemaasweg te Zwijndrecht, dossiernummer D0038035.</text:p>
            <text:p text:style-name="common-al">Start bezwaartermijn (6 weken): 2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4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4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4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construeren van de Oudemaasweg te Zwij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47</meta:user-defined>
    <meta:user-defined meta:name="OVERHEIDop.WsbID/DC.identifier">wsb-2017-72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6LJ 7</meta:user-defined>
    <meta:user-defined meta:name="OVERHEIDop.woonplaats">Zwijndrecht</meta:user-defined>
    <meta:user-defined meta:name="OVERHEIDop.straatnaam">Oudemaa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313 424204</meta:user-defined>
    <meta:user-defined meta:name="OVERHEIDop.versieInformatie"/>
  </office:meta>
</office:document-meta>
</file>