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een aansluiting tbv gemeente jachthaven op de locatie Oosthavendijk 5 te Middelharn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een aansluiting tbv gemeente jachthaven, dossiernummer D0038046.</text:p>
            <text:p text:style-name="common-al">Start bezwaartermijn (6 weken): 2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4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4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4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een aansluiting tbv gemeente jachthaven op de locatie Oosthavendijk 5 te Middelharn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46</meta:user-defined>
    <meta:user-defined meta:name="OVERHEIDop.WsbID/DC.identifier">wsb-2017-72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LK 5</meta:user-defined>
    <meta:user-defined meta:name="OVERHEIDop.woonplaats">Middelharnis</meta:user-defined>
    <meta:user-defined meta:name="OVERHEIDop.straatnaam">Oosthav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935 419924</meta:user-defined>
    <meta:user-defined meta:name="OVERHEIDop.versieInformatie"/>
  </office:meta>
</office:document-meta>
</file>