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47093 het aanleggen van een alternatieve waterberging ter plaatse van Leidsevaart 594 – 596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7 een wijzigingsvergunning verleend voor het aanleggen en hebben van een alternatieve waterberging in de vorm van 58 m<text:span text:style-name="sup">3</text:span> daktuin- en grasdaksysteem, alsmede het gebruik van 83 m<text:span text:style-name="sup">2</text:span> oppervlaktewater uit de BRC van de gemeente Haarlem. Een en ander ter plaatse van Leidsevaart 594 – 596 te Haarlem.</text:p>
            <text:p text:style-name="common-al"/>
            <text:p text:style-name="common-al">De stukken liggen tot en met 13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- Van der Poel van de afdeling Plantoetsing en Vergunningverlening, telefoon 071-3063496.</text:p>
            <text:p text:style-name="common-al"/>
            <text:p text:style-name="common-al">Leiden, 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4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4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4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47093 het aanleggen van een alternatieve waterberging ter plaatse van Leidsevaart 594 – 596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44</meta:user-defined>
    <meta:user-defined meta:name="OVERHEIDop.WsbID/DC.identifier">wsb-2017-72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11WJ 12 rd</meta:user-defined>
    <meta:user-defined meta:name="OVERHEIDop.woonplaats">Haarlem</meta:user-defined>
    <meta:user-defined meta:name="OVERHEIDop.straatnaam">Gedempte Raamgracht</meta:user-defined>
    <meta:user-defined meta:name="OVERHEID.PostcodeHuisnummer/OVERHEIDop.postcodeHuisnummer">2014HT 592</meta:user-defined>
    <meta:user-defined meta:name="OVERHEIDop.straatnaam">Leidse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47093|exb-2017-34372</meta:user-defined>
    <meta:user-defined meta:name="OVERHEID.EPSG28992/DC.spatial">103370 488180</meta:user-defined>
    <meta:user-defined meta:name="OVERHEID.EPSG28992/DC.spatial">102119 486472</meta:user-defined>
    <meta:user-defined meta:name="OVERHEIDop.versieInformatie"/>
  </office:meta>
</office:document-meta>
</file>