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ijzigingsvergunning V46695 diverse werkzaamheden ter hoogte van Legmeerdijk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augustus 2017 een wijzigingsvergunning verleend aan Flora Holland:</text:p>
            <text:list text:style-name="id1-3-2-1-1-2">
              <text:list-item text:style-override="id1-3-2-1-1-2-1">
                <text:number>1.</text:number>
                <text:p text:style-name="al">het dempen van 8469 m<text:span text:style-name="sup">2</text:span> overig oppervlaktewater en;</text:p>
              </text:list-item>
              <text:list-item text:style-override="id1-3-2-1-1-2-2">
                <text:number>2.</text:number>
                <text:p text:style-name="al">het vergraven (en hebben) van land tot 32852 m<text:span text:style-name="sup">2</text:span> overig oppervlaktewater en;</text:p>
              </text:list-item>
              <text:list-item text:style-override="id1-3-2-1-1-2-3">
                <text:number>3.</text:number>
                <text:p text:style-name="al">het aanleggen en hebben 38724 m<text:span text:style-name="sup">2</text:span> nieuw verhard oppervlak (dakoppervlak en verhard oppervlak);</text:p>
              </text:list-item>
            </text:list>
            <text:p text:style-name="common-al">Een en ander ter hoogte van Legmeerdijk te Aalsmeer.</text:p>
            <text:p text:style-name="common-al"> </text:p>
            <text:p text:style-name="common-al">De stukken liggen tot en met 13 september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mevrouw M. Platteeuw- Van der Poel van de afdeling Plantoetsing en Vergunningverlening, telefoon 071-3063496.</text:p>
            <text:p text:style-name="common-al"> </text:p>
            <text:p text:style-name="last-al">Leiden, 2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243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43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43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ingsvergunning V46695 diverse werkzaamheden ter hoogte van Legmeerdijk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7243</meta:user-defined>
    <meta:user-defined meta:name="OVERHEIDop.WsbID/DC.identifier">wsb-2017-724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2KA 235</meta:user-defined>
    <meta:user-defined meta:name="OVERHEIDop.woonplaats">Aalsmeer</meta:user-defined>
    <meta:user-defined meta:name="OVERHEIDop.straatnaam">Legmeerdijk</meta:user-defined>
    <meta:user-defined meta:name="OVERHEID.PostcodeHuisnummer/OVERHEIDop.postcodeHuisnummer">1431GB 313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46695|exb-2017-34366</meta:user-defined>
    <meta:user-defined meta:name="OVERHEID.EPSG28992/DC.spatial">115104 475720</meta:user-defined>
    <meta:user-defined meta:name="OVERHEID.EPSG28992/DC.spatial">113872 474654</meta:user-defined>
    <meta:user-defined meta:name="OVERHEIDop.versieInformatie"/>
  </office:meta>
</office:document-meta>
</file>