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twee duikers in een primaire watergang op de locatie Nieuwe Weteringseweg 33 in Groenekan - (code HDSR14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twee duikers in een primaire watergang op de locatie Nieuwe Weteringseweg 33 in Groenekan. Dit besluit is verzonden op 2 augustus 2017.</text:p>
            <text:p text:style-name="tussenkopcur">
            <text:span text:style-name="nadrukvet">Ter inzage</text:span>
          </text:p>
            <text:p text:style-name="common-al">U kunt de vergunning en de bijbehorende stukken inzien van 7 augustus 2017 tot en met 18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4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twee duikers in een primaire watergang op de locatie Nieuwe Weteringseweg 33 in Groenekan - (code HDSR149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41</meta:user-defined>
    <meta:user-defined meta:name="OVERHEIDop.WsbID/DC.identifier">wsb-2017-7241</meta:user-defined>
    <meta:user-defined meta:name="OVERHEID.TaxonomieBeleidsagenda/OVERHEID.category">Ruimte en infrastructuur | Organisatie en beleid</meta:user-defined>
    <meta:user-defined meta:name="OVERHEIDop.referentienummer">HDSR14944</meta:user-defined>
    <meta:user-defined meta:name="DCTERMS.abstract">Het waterschap heeft een watervergunning verleend voor het aanleggen van een dam met twee duikers in een primaire watergang op de locatie Nieuwe Weteringseweg 33 in Groeneka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944 Watervergunning|exb-2017-34365</meta:user-defined>
    <meta:user-defined meta:name="OVERHEID.EPSG28992/DC.spatial">139421 461425</meta:user-defined>
    <meta:user-defined meta:name="OVERHEIDop.versieInformatie"/>
  </office:meta>
</office:document-meta>
</file>