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drinkwaterhoofd- en aansluitleidingen nabij dijkpaalnr. MW121, B-water de Weverwijk te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drinkwaterhoofd- en aansluitleidingen nabij dijkpaalnr. MW121, B-water de Weverwijk te Leerbroek. Zaaknummer 201619334. </text:p>
            <text:p text:style-name="common-al">Start bezwaartermijn: 17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24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drinkwaterhoofd- en aansluitleidingen nabij dijkpaalnr. MW121, B-water de Weverwijk te Leer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724</meta:user-defined>
    <meta:user-defined meta:name="OVERHEIDop.WsbID/DC.identifier">wsb-2017-7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45KW</meta:user-defined>
    <meta:user-defined meta:name="OVERHEIDop.woonplaats">Leerbroek</meta:user-defined>
    <meta:user-defined meta:name="OVERHEIDop.straatnaam">Weverw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9724 435840</meta:user-defined>
    <meta:user-defined meta:name="OVERHEIDop.versieInformatie"/>
  </office:meta>
</office:document-meta>
</file>