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het verwijderen van een kabel bij een waterkering en watergang op de locatie Benedeneind ZZ 437 in Benschop - (code HDSR146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en watergang op de locatie Benedeneind ZZ 437 in Benschop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het verwijderen van een kabel bij een waterkering en watergang op de locatie Benedeneind ZZ 437 in Benschop - (code HDSR146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6</meta:user-defined>
    <meta:user-defined meta:name="OVERHEIDop.WsbID/DC.identifier">wsb-2017-7236</meta:user-defined>
    <meta:user-defined meta:name="OVERHEID.TaxonomieBeleidsagenda/OVERHEID.category">Ruimte en infrastructuur | Organisatie en beleid</meta:user-defined>
    <meta:user-defined meta:name="OVERHEIDop.referentienummer">HDSR14638</meta:user-defined>
    <meta:user-defined meta:name="DCTERMS.abstract">Het waterschap heeft een watervergunning verleend voor het leggen van een kabel bij een waterkering en watergang op de locatie Benedeneind ZZ 437 in Benschop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CR 437</meta:user-defined>
    <meta:user-defined meta:name="OVERHEIDop.woonplaats">Benschop</meta:user-defined>
    <meta:user-defined meta:name="OVERHEIDop.straatnaam">Benedeneind Z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638 Watervergunning|exb-2017-34359</meta:user-defined>
    <meta:user-defined meta:name="OVERHEID.EPSG28992/DC.spatial">121883 445377</meta:user-defined>
    <meta:user-defined meta:name="OVERHEIDop.versieInformatie"/>
  </office:meta>
</office:document-meta>
</file>