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eiding bij watergangen op de locatie bij Tiendweg 29 in Schoonhoven - (code HDSR147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eiding bij watergangen op de locatie bij Tiendweg 29 in Schoonhoven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eiding bij watergangen op de locatie bij Tiendweg 29 in Schoonhoven - (code HDSR147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5</meta:user-defined>
    <meta:user-defined meta:name="OVERHEIDop.WsbID/DC.identifier">wsb-2017-7235</meta:user-defined>
    <meta:user-defined meta:name="OVERHEID.TaxonomieBeleidsagenda/OVERHEID.category">Ruimte en infrastructuur | Organisatie en beleid</meta:user-defined>
    <meta:user-defined meta:name="OVERHEIDop.referentienummer">HDSR14772</meta:user-defined>
    <meta:user-defined meta:name="DCTERMS.abstract">Het waterschap heeft een watervergunning verleend voor het leggen van een leiding bij watergangen op de locatie bij Tiendweg 29 i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29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772 Watervergunning|exb-2017-34357</meta:user-defined>
    <meta:user-defined meta:name="OVERHEID.EPSG28992/DC.spatial">119799 439444</meta:user-defined>
    <meta:user-defined meta:name="OVERHEIDop.versieInformatie"/>
  </office:meta>
</office:document-meta>
</file>