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327 het aanleggen van coaxkabel ter hoogte van Hoge Rijndijk 306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7 een besluit genomen voor het aanleggen van een coaxkabel ten behoevevan een huisaansluiting doormiddel van een boogzinker in het buitentalud van de regionale waterkering een en ander ter hoogte van de Hoge Rijndijk 306 in Leiden.</text:p>
            <text:p text:style-name="common-al"/>
            <text:p text:style-name="common-al">De stukken liggen tot en met 13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2 augustus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3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3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327 het aanleggen van coaxkabel ter hoogte van Hoge Rijndijk 306 te Le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34</meta:user-defined>
    <meta:user-defined meta:name="OVERHEIDop.WsbID/DC.identifier">wsb-2017-72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14AM 306</meta:user-defined>
    <meta:user-defined meta:name="OVERHEIDop.woonplaats">Leiden</meta:user-defined>
    <meta:user-defined meta:name="OVERHEIDop.straatnaam">Hoge 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27|exb-2017-34356</meta:user-defined>
    <meta:user-defined meta:name="OVERHEID.EPSG28992/DC.spatial">95797 462893</meta:user-defined>
    <meta:user-defined meta:name="OVERHEIDop.versieInformatie"/>
  </office:meta>
</office:document-meta>
</file>