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fundatiepalen en een fundatie op de locatie Zanddijk 11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fundatiepalen en een fundatie, dossiernummer D0037939.</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3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3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fundatiepalen en een fundatie op de locatie Zanddijk 11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32</meta:user-defined>
    <meta:user-defined meta:name="OVERHEIDop.WsbID/DC.identifier">wsb-2017-72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B 11</meta:user-defined>
    <meta:user-defined meta:name="OVERHEIDop.woonplaats">Dordrecht</meta:user-defined>
    <meta:user-defined meta:name="OVERHEIDop.straatnaam">Zan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220 418542</meta:user-defined>
    <meta:user-defined meta:name="OVERHEIDop.versieInformatie"/>
  </office:meta>
</office:document-meta>
</file>