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schoeiing aan en nabij de Rijksstraatweg 40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beschoeiing aan en nabij de Rijksstraatweg 40 te Dordrecht, dossiernummer D0037882.</text:p>
            <text:p text:style-name="common-al">Start bezwaartermijn (6 weken): 31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3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3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3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beschoeiing aan en nabij de Rijksstraatweg 40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31</meta:user-defined>
    <meta:user-defined meta:name="OVERHEIDop.WsbID/DC.identifier">wsb-2017-72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EH 40</meta:user-defined>
    <meta:user-defined meta:name="OVERHEIDop.woonplaats">Dordrecht</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701 420769</meta:user-defined>
    <meta:user-defined meta:name="OVERHEIDop.versieInformatie"/>
  </office:meta>
</office:document-meta>
</file>