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woning gedeeltelijk in beschermingszone A-water en lozen hemelwater vanaf nieuw verhard oppervlak tpv Van Boetzelaerstraat 1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 nieuwbouw van een woning gedeeltelijk in beschermingszone A-water en het lozen van hemelwater vanaf nieuw verhard oppervlak tpv Van Boetzelaerstraat 1b te Nijmegen. Zaaknummer 201622171. </text:p>
            <text:p text:style-name="common-al">Start bezwaartermijn: 18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nieuwbouw woning gedeeltelijk in beschermingszone A-water en lozen hemelwater vanaf nieuw verhard oppervlak tpv Van Boetzelaerstraat 1b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23</meta:user-defined>
    <meta:user-defined meta:name="OVERHEIDop.WsbID/DC.identifier">wsb-2017-7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JD</meta:user-defined>
    <meta:user-defined meta:name="OVERHEIDop.woonplaats">Nijmegen</meta:user-defined>
    <meta:user-defined meta:name="OVERHEIDop.straatnaam">Van Boetzela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524 431839</meta:user-defined>
    <meta:user-defined meta:name="OVERHEIDop.versieInformatie"/>
  </office:meta>
</office:document-meta>
</file>