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duiker door een vaarduiker onder de regionale waterkering Heulweg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estaande duiker door een vaarduiker onder de regionale waterkering Heulweg te Rhoon, dossiernummer D0037391.</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estaande duiker door een vaarduiker onder de regionale waterkering Heulweg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29</meta:user-defined>
    <meta:user-defined meta:name="OVERHEIDop.WsbID/DC.identifier">wsb-2017-72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B 31b</meta:user-defined>
    <meta:user-defined meta:name="OVERHEIDop.woonplaats">Rhoon</meta:user-defined>
    <meta:user-defined meta:name="OVERHEIDop.straatnaam">Acht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58 430970</meta:user-defined>
    <meta:user-defined meta:name="OVERHEIDop.versieInformatie"/>
  </office:meta>
</office:document-meta>
</file>