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zwaluwtalud/vleesmuisverblijf op het kadastrale perceel ZDT01D6265 te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zwaluwtalud/vleesmuisverblijf, dossiernummer D0037910.</text:p>
            <text:p text:style-name="common-al">Start bezwaartermijn (6 weken): 31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2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2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2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zwaluwtalud/vleesmuisverblijf op het kadastrale perceel ZDT01D6265 te Zwij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28</meta:user-defined>
    <meta:user-defined meta:name="OVERHEIDop.WsbID/DC.identifier">wsb-2017-72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5</meta:user-defined>
    <meta:user-defined meta:name="OVERHEIDop.woonplaats">Zwijndrecht</meta:user-defined>
    <meta:user-defined meta:name="OVERHEIDop.straatnaam">Scarlattiplaats</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745 425806</meta:user-defined>
    <meta:user-defined meta:name="OVERHEIDop.versieInformatie"/>
  </office:meta>
</office:document-meta>
</file>