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ooien van bomen en andere beplanting ter hoogte van de primaire waterkering Zegenpolder te Rho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ooien van bomen en andere beplanting ter hoogte van de primaire waterkering Zegenpolder te Rhoon, dossiernummer D0037134.</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ooien van bomen en andere beplanting ter hoogte van de primaire waterkering Zegenpolder te Rh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27</meta:user-defined>
    <meta:user-defined meta:name="OVERHEIDop.WsbID/DC.identifier">wsb-2017-72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RZ 2</meta:user-defined>
    <meta:user-defined meta:name="OVERHEIDop.woonplaats">Rhoon</meta:user-defined>
    <meta:user-defined meta:name="OVERHEIDop.straatnaam">Vivaldi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531 430280</meta:user-defined>
    <meta:user-defined meta:name="OVERHEIDop.versieInformatie"/>
  </office:meta>
</office:document-meta>
</file>