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rijp maken van project 'Villahof' aan de Noordweg 10 in Oostvoor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rijp maken van project 'Villahof' aan de Noordweg 10 in Oostvoorne, dossiernummer D0037315.</text:p>
            <text:p text:style-name="common-al">Start bezwaartermijn (6 weken): 31 jul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jul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26</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26</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26</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rijp maken van project 'Villahof' aan de Noordweg 10 in Oostvoorn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4</meta:user-defined>
    <meta:user-defined meta:name="OVERHEIDop.publicationIssue">7226</meta:user-defined>
    <meta:user-defined meta:name="OVERHEIDop.WsbID/DC.identifier">wsb-2017-72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3AV 10</meta:user-defined>
    <meta:user-defined meta:name="OVERHEIDop.woonplaats">Oostvoorne</meta:user-defined>
    <meta:user-defined meta:name="OVERHEIDop.straatnaam">Noord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6768 437341</meta:user-defined>
    <meta:user-defined meta:name="OVERHEIDop.versieInformatie"/>
  </office:meta>
</office:document-meta>
</file>