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en verwijderen van een dam met duiker aan de Lageweg te Simons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en verwijderen van een dam met duiker aan de Lageweg te Simonshaven, dossiernummer D0037578.</text:p>
            <text:p text:style-name="common-al">Start bezwaartermijn (6 weken): 31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25</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25</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25</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en verwijderen van een dam met duiker aan de Lageweg te Simonsha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225</meta:user-defined>
    <meta:user-defined meta:name="OVERHEIDop.WsbID/DC.identifier">wsb-2017-72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2LZ</meta:user-defined>
    <meta:user-defined meta:name="OVERHEIDop.woonplaats">Simonshaven</meta:user-defined>
    <meta:user-defined meta:name="OVERHEIDop.straatnaam">Lag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9451 426651</meta:user-defined>
    <meta:user-defined meta:name="OVERHEIDop.versieInformatie"/>
  </office:meta>
</office:document-meta>
</file>