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309 het plaatsen en hebben van drie ondergrondse containers ter hoogte van de Anna Boleynlaan in het Tudorpark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augustus 2017 een besluit genomen voor het uitvoeren van ontgravingen en het aanbrengen van verticale bemaling op een diepte van meer dan 1,50 m min maaiveld in de bodem in kwetsbaar kwelgebied in de Haarlemmermeerpolder. In verband met het plaatsen en hebben van drie ondergrondse containers ter hoogte van de Anna Boleynlaan in het Tudorpark te Hoofddorp.</text:p>
            <text:p text:style-name="common-al"> </text:p>
            <text:p text:style-name="common-al">De stukken liggen tot en met 12 septem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1 augustus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2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309 het plaatsen en hebben van drie ondergrondse containers ter hoogte van de Anna Boleynlaan in het Tudorpark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24</meta:user-defined>
    <meta:user-defined meta:name="OVERHEIDop.WsbID/DC.identifier">wsb-2017-72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5</meta:user-defined>
    <meta:user-defined meta:name="OVERHEIDop.woonplaats">Hoofddorp</meta:user-defined>
    <meta:user-defined meta:name="OVERHEIDop.straatnaam">Anna Boley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309|exb-2017-34354</meta:user-defined>
    <meta:user-defined meta:name="OVERHEID.EPSG28992/DC.spatial">105306 478633</meta:user-defined>
    <meta:user-defined meta:name="OVERHEIDop.versieInformatie"/>
  </office:meta>
</office:document-meta>
</file>