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richten van een woonhuis op de locatie Dorpsstraat 81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prichten van een woonhuis op de locatie Dorpsstraat 81 te Heerjansdam , dossiernummer D0037977.</text:p>
            <text:p text:style-name="common-al">Start bezwaartermijn (6 weken): 3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2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2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richten van een woonhuis op de locatie Dorpsstraat 81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23</meta:user-defined>
    <meta:user-defined meta:name="OVERHEIDop.WsbID/DC.identifier">wsb-2017-7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XE</meta:user-defined>
    <meta:user-defined meta:name="OVERHEIDop.woonplaats">Heerjansdam</meta:user-defined>
    <meta:user-defined meta:name="OVERHEIDop.straatnaam">Dorps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161 427654</meta:user-defined>
    <meta:user-defined meta:name="OVERHEIDop.versieInformatie"/>
  </office:meta>
</office:document-meta>
</file>